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egoe UI" svg:font-family="'Segoe UI', Arial, Helvetica, Sans-Serif"/>
    <style:font-face style:name="quot" svg:font-family="quo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2pt" officeooo:rsid="00010d67" officeooo:paragraph-rsid="00010d67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Calibri" fo:font-size="12pt" officeooo:rsid="00013e0c" officeooo:paragraph-rsid="00013e0c" style:font-size-asian="12pt" style:font-size-complex="12pt"/>
    </style:style>
    <style:style style:name="P3" style:family="paragraph" style:parent-style-name="Standard">
      <style:paragraph-properties fo:line-height="150%"/>
      <style:text-properties officeooo:rsid="00010d67" officeooo:paragraph-rsid="00010d67"/>
    </style:style>
    <style:style style:name="P4" style:family="paragraph" style:parent-style-name="Standard" style:list-style-name="L1">
      <style:paragraph-properties fo:line-height="150%"/>
      <style:text-properties style:font-name="Calibri" fo:font-size="12pt" officeooo:rsid="00010d67" officeooo:paragraph-rsid="00010d67" style:font-size-asian="12pt" style:font-size-complex="12pt"/>
    </style:style>
    <style:style style:name="P5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10d67" officeooo:paragraph-rsid="00010d67" style:text-blinking="false" fo:background-color="#ffffff" style:font-size-asian="12pt" style:font-size-complex="12pt"/>
    </style:style>
    <style:style style:name="P6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officeooo:rsid="000284cd" officeooo:paragraph-rsid="000284cd" style:text-blinking="false" fo:background-color="#ffff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bold" officeooo:rsid="000284cd" officeooo:paragraph-rsid="000284cd" style:text-blinking="false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/>
      <style:text-properties fo:font-variant="normal" fo:text-transform="none" fo:color="#666666" style:text-line-through-style="none" style:text-line-through-type="none" style:font-name="Arial" fo:font-size="9.75pt" fo:letter-spacing="normal" fo:font-style="normal" style:text-underline-style="none" fo:font-weight="normal" officeooo:rsid="000284cd" officeooo:paragraph-rsid="0003836c" style:text-blinking="false" fo:background-color="#ffffff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officeooo:rsid="000284cd" officeooo:paragraph-rsid="000284c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2" style:family="text">
      <style:text-properties fo:font-variant="normal" fo:text-transform="none" fo:color="#3498db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 loext:padding="0cm" loext:border="none"/>
    </style:style>
    <style:style style:name="T3" style:family="text">
      <style:text-properties fo:font-variant="normal" fo:text-transform="none" fo:color="#111111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4" style:family="text">
      <style:text-properties fo:font-variant="normal" fo:text-transform="none" fo:color="#111111" style:text-line-through-style="none" style:text-line-through-type="none" style:font-name="Calibri" fo:font-size="12pt" fo:letter-spacing="normal" fo:font-style="normal" style:text-underline-style="none" fo:font-weight="normal" officeooo:rsid="00031880" style:text-blinking="false" fo:background-color="#ffffff" loext:char-shading-value="0" style:font-size-asian="12pt" style:font-size-complex="12pt"/>
    </style:style>
    <style:style style:name="T5" style:family="text">
      <style:text-properties fo:font-variant="normal" fo:text-transform="none" fo:color="#111111" style:text-line-through-style="none" style:text-line-through-type="none" style:font-name="Calibri" fo:font-size="12pt" fo:letter-spacing="normal" fo:font-style="normal" style:text-underline-style="none" fo:font-weight="normal" style:text-blinking="false" fo:background-color="#ffffff" loext:char-shading-value="0" style:font-size-asian="12pt" style:font-weight-asian="normal" style:font-size-complex="12pt" style:font-weight-complex="normal"/>
    </style:style>
    <style:style style:name="T6" style:family="text">
      <style:text-properties style:font-name="Calibri" fo:font-size="12pt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13e0c" style:font-weight-asian="bold" style:font-weight-complex="bold"/>
    </style:style>
    <style:style style:name="T9" style:family="text">
      <style:text-properties fo:color="#111111" style:font-name="Calibri" fo:font-size="12pt" style:font-size-asian="12pt" style:font-size-complex="12pt"/>
    </style:style>
    <style:style style:name="T10" style:family="text">
      <style:text-properties fo:color="#111111" style:font-name="Calibri" fo:font-size="12pt" fo:font-weight="bold" style:font-size-asian="12pt" style:font-size-complex="12pt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dukacja dla bezpieczeństwa</text:p>
      <text:p text:style-name="P1"><text:span text:style-name="T7">1. urazy I ich rodzaje</text:span>. Omówienie.</text:p>
      <text:p text:style-name="P1"><text:span text:style-name="T7">2. Sklad </text:span><text:span text:style-name="T8">a</text:span><text:span text:style-name="T7">pteczki pierwszej pomocy </text:span>I jej zastosowanie.</text:p>
      <text:list xml:id="list2567811961" text:style-name="L1">
        <text:list-item>
          <text:p text:style-name="P4">Gdzie powinna znajdowac się apteczka pierwszej pomocy?</text:p>
          <text:p text:style-name="P4"/>
        </text:list-item>
      </text:list>
      <text:p text:style-name="P3"><text:span text:style-name="T6">Skład apteczki </text:span><text:span text:style-name="T1">biurowej/domowej<text:line-break/>• opaska dziana 4 m x 10 cm (4 szt.), <text:line-break/>• opaska </text:span><text:a xlink:type="simple" xlink:href="https://adserwer.xwords.pl/st.js?t=c&amp;c=402&amp;w=dziana&amp;s=7" office:target-frame-name="_blank" xlink:show="new" text:style-name="Internet_20_link" text:visited-style-name="Visited_20_Internet_20_Link"><text:span text:style-name="T2">dziana</text:span></text:a><text:span text:style-name="T1"> 4 m x 4 cm (4 szt.), <text:line-break/>• zestaw plastrów z opatrunkiem (1 op.), <text:line-break/>• wata 50g. (1 op.), <text:line-break/>• kompres gazowy 5 x 5 x 3 (1 op.), <text:line-break/>• kompres gazowy 9 x 9 x 3 (1 op.), <text:line-break/>• kompres gazowy 7 x 7 (1 op.), <text:line-break/>• gaza opatrunkowa 0.25 m (1 szt.), <text:line-break/>• nożyczki (1 szt.), <text:line-break/>• woda utleniona (1 szt.), <text:line-break/>• tabletki przeciwbólowe (1 op.), <text:line-break/>• opaska elastyczna (1 szt.), <text:line-break/>• poloplast (1 szt.), <text:line-break/>• maseczka do sztucznego oddychania (1 szt.),<text:line-break/>• rękawice lateksowe (4 szt.).</text:span></text:p>
      <text:p text:style-name="P5"/>
      <text:p text:style-name="P7">3. Definicja I rodzaje oparzeń.</text:p>
      <text:p text:style-name="P6">Zdefiniuj pojęcie oparzeń. Podaj stopnie oparzeń I krótko je scharakteryzuj.</text:p>
      <text:p text:style-name="P7">4. Postepowanie przeciwwstrząsowe.</text:p>
      <text:p text:style-name="P9"><text:span text:style-name="T4">P</text:span><text:span text:style-name="T3">ostępowanie przeciwwstrząsowe należy rozpocząć </text:span><text:span text:style-name="Strong_20_Emphasis"><text:span text:style-name="T5">bezpośrednio na miejscu wypadku</text:span></text:span><text:span text:style-name="T5">.</text:span><text:span text:style-name="T3"> Pierwsza pomoc: Wezwij karetkę pogotowia. Podejmij zabiegi eliminujące przyczynę wstrząsu: zatamuj krwotok; załóż opatrunki unieruchamiające złamania i zwichnięcia; zapewnij prawidłowy oddech (udrożnij drogi oddechowe).</text:span></text:p>
      <text:p text:style-name="P8"><text:span text:style-name="T10">Pozycja przeciwwstrząsowa</text:span><text:span text:style-name="T9"> to ułożenie chorego: </text:span></text:p>
      <text:p text:style-name="P8"><text:span text:style-name="T9">- na poziomej powierzchni,</text:span></text:p>
      <text:p text:style-name="P8"><text:soft-page-break/><text:span text:style-name="T9">- na wznak,</text:span></text:p>
      <text:p text:style-name="P8"><text:span text:style-name="T9">- z głową ułożoną poziomo lub lekko uniesioną (2–3 cm),</text:span></text:p>
      <text:p text:style-name="P8"><text:span text:style-name="T9">- z wyprostowanymi nogami, podniesionymi lekko ponad płaszczyznę ciała, tak by stopy znajdowały się powyżej poziomu twarzy.Kończyny dolne chorego muszą być podparte, najlepiej na całej długości, aby ucisk nie zaburzał krążenia i by nie dopuścić do przeciążenia stawów. Można do tego celu użyć zrolowanych koców, pościeli, płaszcza itp.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Mangal1" svg:font-family="Mangal"/>
    <style:font-face style:name="Segoe UI" svg:font-family="'Segoe UI', Arial, Helvetica, Sans-Serif"/>
    <style:font-face style:name="quot" svg:font-family="quot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5-20T09:33:36.212000000</dc:date>
    <meta:editing-duration>PT33M51S</meta:editing-duration>
    <meta:editing-cycles>5</meta:editing-cycles>
    <meta:document-statistic meta:table-count="0" meta:image-count="0" meta:object-count="0" meta:page-count="2" meta:paragraph-count="15" meta:word-count="252" meta:character-count="1618" meta:non-whitespace-character-count="1369"/>
  </office:meta>
</office:document-meta>
</file>